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ourceSansPro" svg:font-family="SourceSansPro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Heading_20_5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eec10" style:font-size-asian="12pt" style:font-size-complex="12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cf0f7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217265" officeooo:paragraph-rsid="00217265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eec10" officeooo:paragraph-rsid="00217265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1" fo:font-size="9pt" fo:letter-spacing="normal" fo:font-style="normal" fo:font-weight="bold" style:font-size-asian="9pt" style:font-size-complex="9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pt" fo:letter-spacing="normal" style:font-size-asian="9pt" style:font-size-complex="9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bold" style:font-size-asian="10pt" style:font-size-complex="10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officeooo:paragraph-rsid="00217265" style:font-size-asian="10pt" style:font-size-complex="10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officeooo:paragraph-rsid="001ade82" style:font-size-asian="10pt" style:font-size-complex="10pt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officeooo:paragraph-rsid="001cf0f7" style:font-size-asian="10pt" style:font-size-complex="10pt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cbaec"/>
    </style:style>
    <style:style style:name="T4" style:family="text">
      <style:text-properties fo:color="#333333" loext:opacity="100%" style:font-name="Times New Roman1" fo:font-weight="bold" officeooo:rsid="0011f50a" style:font-style-asian="normal" style:font-weight-asian="bold" style:font-style-complex="normal" style:font-weight-complex="bold"/>
    </style:style>
    <style:style style:name="T5" style:family="text">
      <style:text-properties fo:color="#333333" loext:opacity="100%" style:font-name="Times New Roman1" fo:font-weight="bold" officeooo:rsid="00103c45" style:font-style-asian="normal" style:font-weight-asian="bold" style:font-style-complex="normal" style:font-weight-complex="bold"/>
    </style:style>
    <style:style style:name="T6" style:family="text">
      <style:text-properties fo:color="#333333" loext:opacity="100%" style:font-name="Times New Roman1" officeooo:rsid="0011f50a" style:font-style-asian="normal" style:font-weight-asian="normal" style:font-style-complex="normal" style:font-weight-complex="normal"/>
    </style:style>
    <style:style style:name="T7" style:family="text">
      <style:text-properties fo:color="#333333" loext:opacity="100%" style:font-name="Times New Roman1" officeooo:rsid="00103c45" style:font-style-asian="normal" style:font-weight-asian="normal" style:font-style-complex="normal" style:font-weight-complex="normal"/>
    </style:style>
    <style:style style:name="T8" style:family="text">
      <style:text-properties officeooo:rsid="0017c362"/>
    </style:style>
    <style:style style:name="T9" style:family="text">
      <style:text-properties officeooo:rsid="001ade82"/>
    </style:style>
    <style:style style:name="T10" style:family="text">
      <style:text-properties officeooo:rsid="001cbaec"/>
    </style:style>
    <style:style style:name="T11" style:family="text">
      <style:text-properties officeooo:rsid="001cf0f7"/>
    </style:style>
    <style:style style:name="T12" style:family="text">
      <style:text-properties officeooo:rsid="00217265"/>
    </style:style>
    <style:style style:name="T13" style:family="text">
      <style:text-properties fo:color="#3d3d3d" loext:opacity="100%"/>
    </style:style>
    <style:style style:name="T14" style:family="text">
      <style:text-properties fo:color="#3d3d3d" loext:opacity="100%" style:font-name="SourceSansPro"/>
    </style:style>
    <style:style style:name="T15" style:family="text">
      <style:text-properties fo:color="#3d3d3d" loext:opacity="100%" style:font-name="SourceSansPro" officeooo:rsid="00217265"/>
    </style:style>
    <style:style style:name="T16" style:family="text">
      <style:text-properties fo:color="#3d3d3d" loext:opacity="100%" officeooo:rsid="00217265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officeooo:rsid="0011f50a" style:font-style-asian="normal" style:font-weight-asian="normal" style:font-style-complex="normal" style:font-weight-complex="normal"/>
    </style:style>
    <style:style style:name="T19" style:family="text">
      <style:text-properties style:font-name="Times New Roman1" officeooo:rsid="00103c45" style:font-style-asian="normal" style:font-weight-asian="normal" style:font-style-complex="normal" style:font-weight-complex="normal"/>
    </style:style>
    <style:style style:name="T20" style:family="text">
      <style:text-properties style:font-name="Times New Roman1" fo:font-size="10.5pt" style:font-size-asian="10.5pt" style:font-size-complex="10.5pt"/>
    </style:style>
    <style:style style:name="T21" style:family="text">
      <style:text-properties style:font-name="Times New Roman1" fo:font-size="10.5pt" officeooo:rsid="001cf0f7" style:font-size-asian="10.5pt" style:font-size-complex="10.5pt"/>
    </style:style>
    <style:style style:name="T22" style:family="text">
      <style:text-properties style:font-name="Times New Roman1" fo:font-size="10.5pt" officeooo:rsid="001cbaec" style:font-size-asian="10.5pt" style:font-size-complex="10.5pt"/>
    </style:style>
    <style:style style:name="T23" style:family="text">
      <style:text-properties style:font-name="Times New Roman1" officeooo:rsid="001cf0f7"/>
    </style:style>
    <style:style style:name="T24" style:family="text">
      <style:text-properties style:font-name="Times New Roman1" officeooo:rsid="001cbaec"/>
    </style:style>
    <style:style style:name="T25" style:family="text">
      <style:text-properties style:font-name="Times New Roman1" fo:font-size="9pt" style:font-size-asian="9pt" style:font-size-complex="9pt"/>
    </style:style>
    <style:style style:name="T26" style:family="text">
      <style:text-properties style:font-name="Times New Roman1" fo:font-size="9pt" officeooo:rsid="001cf0f7" style:font-size-asian="9pt" style:font-size-complex="9pt"/>
    </style:style>
    <style:style style:name="T27" style:family="text">
      <style:text-properties style:font-name="Times New Roman1" fo:font-size="9pt" officeooo:rsid="001cbaec" style:font-size-asian="9pt" style:font-size-complex="9pt"/>
    </style:style>
    <style:style style:name="T28" style:family="text">
      <style:text-properties style:font-name="Times New Roman1" fo:font-size="10pt" style:font-size-asian="10pt" style:font-size-complex="10pt"/>
    </style:style>
    <style:style style:name="T29" style:family="text">
      <style:text-properties style:font-name="Times New Roman1" fo:font-size="10pt" officeooo:rsid="001cf0f7" style:font-size-asian="10pt" style:font-size-complex="10pt"/>
    </style:style>
    <style:style style:name="T30" style:family="text">
      <style:text-properties style:font-name="Times New Roman1" fo:font-size="10pt" officeooo:rsid="001cbaec" style:font-size-asian="10pt" style:font-size-complex="10pt"/>
    </style:style>
    <style:style style:name="T31" style:family="text">
      <style:text-properties style:font-weight-asian="bold" style:font-weight-complex="bold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officeooo:rsid="001cf0f7" style:font-size-asian="10.5pt" style:font-size-complex="10.5pt"/>
    </style:style>
    <style:style style:name="T34" style:family="text">
      <style:text-properties fo:font-size="10.5pt" officeooo:rsid="001cbaec" style:font-size-asian="10.5pt" style:font-size-complex="10.5pt"/>
    </style:style>
    <style:style style:name="T35" style:family="text">
      <style:text-properties officeooo:rsid="0011f50a" style:font-style-asian="normal" style:font-weight-asian="normal" style:font-style-complex="normal" style:font-weight-complex="normal"/>
    </style:style>
    <style:style style:name="T36" style:family="text">
      <style:text-properties officeooo:rsid="00103c45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klaracja <text:span text:style-name="T12">chęci zakupu węgla na preferencyjnych warunkach</text:span></text:p>
      <text:p text:style-name="P9"/>
      <text:p text:style-name="P9">……………………………………………………<text:span text:style-name="T1">...</text:span></text:p>
      <text:p text:style-name="P7"><text:span text:style-name="T8">i</text:span>mię i nazwisko </text:p>
      <text:p text:style-name="P9"/>
      <text:p text:style-name="P9">………………………………………………………</text:p>
      <text:p text:style-name="P7"><text:span text:style-name="T8">n</text:span>umer telefonu</text:p>
      <text:p text:style-name="P9"/>
      <text:p text:style-name="P9">………………………………………………………</text:p>
      <text:p text:style-name="P7"><text:span text:style-name="T8">a</text:span>dres <text:span text:style-name="T12">gospodarstwa domowego</text:span></text:p>
      <text:p text:style-name="P9"/>
      <text:p text:style-name="P9"/>
      <text:p text:style-name="P5">1. Deklaruję chęć zakupu węgla na preferencyjnych warunkach w ilości ……..…. (max. 3 tony).</text:p>
      <text:p text:style-name="P6"><text:span text:style-name="T12">2. R</text:span>odzaj paliwa, które chc<text:span text:style-name="T12">ę </text:span>kupić: orzech, groszek lub miał <text:span text:style-name="T12">(właściwe podkreślić).</text:span></text:p>
      <text:h text:style-name="P3" text:outline-level="5">Ustawa regulująca sprzedaż węgla przez gminy jest w trakcie procedowania, więc powyższe informacje to tylko rozeznanie szacunkowe, które ostatecznie mogą ulec zmianie.</text:h>
      <text:p text:style-name="P10"><text:span text:style-name="T31"/></text:p>
      <text:p text:style-name="P12"><text:span text:style-name="T31">Przetwarzanie danych osobowych</text:span></text:p>
      <text:p text:style-name="P12"><text:span text:style-name="T31"/></text:p>
      <text:p text:style-name="P13">Wyrażam zgodę na przetwarzanie przez <text:span text:style-name="T11">Ośrodek Pomocy Społecznej w Siewierzu</text:span> moich danych osobowych<text:line-break/>w zakresie: imienia, nazwiska, numeru telefonu, <text:span text:style-name="T9">adresu.</text:span> Udzielam zgody w celu <text:span text:style-name="T35">zdiagnozowania potrzeb zakupu węgla przez mieszkańców Miasta i Gminy Siewierz.</text:span><text:span text:style-name="T36"> </text:span></text:p>
      <text:p text:style-name="P14">Działając na mocy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2016 r., str. 1-88), zwanego dalej: „RODO”, informuje <text:span text:style-name="T9">się</text:span>, że:</text:p>
      <text:p text:style-name="P15">1) Administratorem Danych Osobowych jest <text:span text:style-name="T11">Ośrodek Pomocy Społecznej w Siewierzu</text:span> z siedzibą<text:line-break/>w <text:span text:style-name="T9">Siewierzu,</text:span> ul. <text:span text:style-name="T9">Żwirki i Wigury 16</text:span> (dalej zwan<text:span text:style-name="T10">y</text:span> „Jednostką”);</text:p>
      <text:p text:style-name="P4"><text:span text:style-name="T28">2) w Jednostce funkcjonuje adres e-mail: </text:span><text:a xlink:type="simple" xlink:href="mailto:iod@ops.siewierz.pl" text:style-name="Internet_20_link" text:visited-style-name="Visited_20_Internet_20_Link"><text:span text:style-name="T29">iod</text:span><text:span text:style-name="T30">@</text:span><text:span text:style-name="T29">ops.</text:span><text:span text:style-name="T30">siewierz.pl</text:span></text:a><text:span text:style-name="T30"> <text:s/></text:span><text:span text:style-name="T28">udostępniony osobom, których dane osobowe są przetwarzane przez Jednostkę;</text:span></text:p>
      <text:p text:style-name="P13">3) dane osobowe będą przetwarzane w celu niezbędnym do <text:span text:style-name="T35">zdiagnozowania potrzeb zakupu węgla przez mieszkańców Miasta i Gminy Siewierz</text:span>;</text:p>
      <text:p text:style-name="P16">4) podstawą prawną przetwarzania danych osobowych jest art. 6 ust. 1 lit. a RODO;</text:p>
      <text:p text:style-name="P16">5) dane osobowe <text:span text:style-name="T12">nie </text:span>będą udostępniane innym odbiorcom;</text:p>
      <text:p text:style-name="P13">6) dane osobowe będą przechowywane zgodnie z przepisami prawa przez okres, w którym Jednostka będzie realizowała <text:span text:style-name="T12">diagnozę </text:span><text:span text:style-name="T35">potrzeb zakupu węgla przez mieszkańców Miasta i Gminy Siewierz</text:span> ;</text:p>
      <text:p text:style-name="P16">7) ma Pani/Pan prawo do żądania dostępu do danych osobowych Pani/Pana dotyczących oraz ich sprostowania, usunięcia lub ograniczenia przetwarzania oraz prawo do wniesienia sprzeciwu wobec ich przetwarzania, a także prawo do przenoszenia danych;</text:p>
      <text:p text:style-name="P16">8) ma Pani/Pan prawo do wniesienia skargi do organu nadzorczego, tzn. Prezesa Urzędu Ochrony Danych Osobowych;</text:p>
      <text:p text:style-name="P16">9) podanie danych osobowych jest dobrowolne, niemniej jednak bez ich podania nie jest możliw<text:span text:style-name="T9">a realizacja </text:span><text:span text:style-name="T12">diagnozy potrzeb;</text:span></text:p>
      <text:p text:style-name="P16">10) Jednostka nie będzie przeprowadzać zautomatyzowanego podejmowania decyzji, w tym profilowania na podstawie podanych danych osób.</text:p>
      <text:p text:style-name="P17"/>
      <text:p text:style-name="P11"/>
      <text:p text:style-name="P1">………………………………………<text:tab/><text:tab/> <text:s text:c="3"/><text:span text:style-name="T1">……....……………………………</text:span></text:p>
      <text:p text:style-name="P2"><text:span text:style-name="T2"><text:s text:c="10"/>(miejscowość, data)<text:tab/><text:tab/><text:tab/><text:tab/> <text:s text:c="2"/></text:span><text:span text:style-name="T3">(</text:span><text:span text:style-name="T2">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ourceSansPro" svg:font-family="SourceSansPro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4T12:22:22.138000000</dc:date>
    <meta:editing-duration>PT27M45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5" meta:word-count="357" meta:character-count="2634" meta:non-whitespace-character-count="2278"/>
  </office:meta>
</office:document-meta>
</file>