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 style:master-page-name="">
      <loext:graphic-properties draw:fill="none"/>
      <style:paragraph-properties fo:margin-left="9.999cm" fo:margin-right="0cm" fo:line-height="150%" fo:text-align="start" style:justify-single-word="false" fo:text-indent="0cm" style:auto-text-indent="false" style:page-number="auto" fo:background-color="transparent"/>
      <style:text-properties style:font-name="Arial1" fo:font-weight="bold" style:font-weight-asian="bold" style:font-weight-complex="bold"/>
    </style:style>
    <style:style style:name="P3" style:family="paragraph" style:parent-style-name="Standard">
      <loext:graphic-properties draw:fill="none"/>
      <style:paragraph-properties fo:margin-left="9.999cm" fo:margin-right="0cm" fo:line-height="150%" fo:text-align="start" style:justify-single-word="false" fo:text-indent="0cm" style:auto-text-indent="false" fo:background-color="transparent"/>
      <style:text-properties style:font-name="Arial1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style:font-name="Arial1" officeooo:paragraph-rsid="0018c215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officeooo:paragraph-rsid="001a1004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officeooo:paragraph-rsid="0018c215"/>
    </style:style>
    <style:style style:name="P10" style:family="paragraph" style:parent-style-name="Standard">
      <style:text-properties style:font-name="Arial1" officeooo:paragraph-rsid="0018c215"/>
    </style:style>
    <style:style style:name="P11" style:family="paragraph" style:parent-style-name="Standard">
      <style:paragraph-properties fo:text-align="justify" style:justify-single-word="false"/>
      <style:text-properties style:font-name="Arial1"/>
    </style:style>
    <style:style style:name="P12" style:family="paragraph" style:parent-style-name="Standard">
      <style:text-properties style:font-name="Arial1" fo:font-size="6pt" style:font-size-asian="5.25pt" style:font-size-complex="6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8c215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 <text:s/></text:p>
      <text:p text:style-name="P1">Miejscowość, data <text:s/></text:p>
      <text:p text:style-name="P1"><text:s text:c="2"/></text:p>
      <text:p text:style-name="P2">Burmistrz Miasta i Gminy Siewierz </text:p>
      <text:p text:style-name="P3">ul. <text:s/>Żwirki i Wigury 16 </text:p>
      <text:p text:style-name="P3">42-470 Siewierz </text:p>
      <text:p text:style-name="P1"><text:s text:c="2"/></text:p>
      <text:p text:style-name="P12"/>
      <text:p text:style-name="P1"/>
      <text:p text:style-name="P1"/>
      <text:p text:style-name="P13">W N I O S E K </text:p>
      <text:p text:style-name="P4">zgłoszenia kandydata do Stypendium Burmistrza Miasta i Gminy Siewierz </text:p>
      <text:p text:style-name="P5"><text:span text:style-name="T2">dla najzdolniejszych uczniów i studentów – mieszkańców Gminy Siewierz</text:span> </text:p>
      <text:p text:style-name="P1"><text:s text:c="2"/></text:p>
      <text:p text:style-name="P1"><text:s text:c="2"/></text:p>
      <text:p text:style-name="P7">1. Imię i nazwisko kandydata: <text:s/></text:p>
      <text:p text:style-name="P7">................................................................................................................................................</text:p>
      <text:p text:style-name="P7">2. Adres zamieszkania kandydata oraz numer telefonu kontaktowego: <text:s/></text:p>
      <text:p text:style-name="P7">................................................................................................................................................</text:p>
      <text:p text:style-name="P7">3. Data i miejsce urodzenia kandydata: <text:s/></text:p>
      <text:p text:style-name="P7">................................................................................................................................................</text:p>
      <text:p text:style-name="P7">4. Szkoła i klasa ukończona przez kandydata: <text:s text:c="2"/></text:p>
      <text:p text:style-name="P7">................................................................................................................................................</text:p>
      <text:p text:style-name="P8">5. <text:s/>Dane wnioskodawcy – imię i nazwisko osoby zgłaszającej lub nazwa instytucji oraz jej adres:………………………………………………………………………………………………….</text:p>
      <text:p text:style-name="P8">................................................................................................................................…………..</text:p>
      <text:p text:style-name="P7">5. Informacje o osiągnięciach kandydata w ostatnim roku szkolnym: <text:s/></text:p>
      <text:p text:style-name="P7">a) <text:s/>Średnia ocen uzyskanych przez ucznia lub studenta w ostatnim roku nauki .……………</text:p>
      <text:p text:style-name="P7">b) <text:s/>Krótka charakterystyka osiągnięć kandydata w ostatnim roku szkolnym ………………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………………………………………………………………………………………………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…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…..…………………………………………………………………………………………………………</text:p>
      <text:p text:style-name="P6"><text:soft-page-break/></text:p>
      <text:p text:style-name="P11"><text:s/>5. <text:s/>Wykaz załączników dołączonych do wniosku: <text:s text:c="2"/>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………………………………………………………………………………………………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…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………………………………………………………………………………………………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10"/>
      <text:p text:style-name="P1"><text:s text:c="2"/></text:p>
      <text:p text:style-name="P7">Świadomy/a <text:s/>odpowiedzialności <text:s/>art. <text:s/>233 <text:s/>ustawy <text:s/>z <text:s/>dnia <text:s/>6 <text:s/>czerwca <text:s/>1997 <text:s/>r. <text:s/>Kodeks <text:s/>karny <text:s/>(Dz. <text:s/>U. <text:s/>z 20<text:span text:style-name="T1">24</text:span> r., poz. <text:span text:style-name="T1">17</text:span>, z póżn. zm.) o <text:s/>składaniu <text:s/>fałszywych <text:s/>zeznań <text:s/>oświadczam, <text:s/>że <text:s/>powyższe <text:s/>dane <text:s text:c="2"/>są <text:s/>zgodne <text:s/>z prawdą. <text:s text:c="2"/></text:p>
      <text:p text:style-name="P1"><text:s text:c="2"/></text:p>
      <text:p text:style-name="P1"><text:s text:c="2"/></text:p>
      <text:p text:style-name="P1">.................................... <text:s text:c="62"/>.............................................</text:p>
      <text:p text:style-name="P1">data <text:s text:c="91"/>podpis wnioskodawcy <text:s/></text:p>
      <text:p text:style-name="P1"><text:s text:c="3"/></text:p>
      <text:p text:style-name="P1"/>
      <text:p text:style-name="P1"/>
      <text:p text:style-name="P1"/>
      <text:p text:style-name="P1"><text:s text:c="2"/></text:p>
      <text:p text:style-name="P7">Oświadczam, <text:s/>iż <text:s/>wyrażam <text:s/>zgodę <text:s/>na <text:s/>przetwarzanie <text:s/>powyższych <text:s/>danych <text:s/>osobowych <text:s/><text:line-break/>dla <text:s/>potrzeb związanych <text:s text:c="3"/>z <text:s/>rozpatrywaniem <text:s/>przez <text:s/>Komisję <text:s/>Stypendialną <text:s/>wniosku <text:s/><text:line-break/>o <text:s/>przyznanie <text:s/>stypendium (zgodnie <text:s/>z ustawą z dnia 29 sierpnia 1997 r. o ochronie danych osobowych (t.j. Dz. U. z <text:s/>20<text:span text:style-name="T1">19</text:span> <text:s/>r., poz. <text:span text:style-name="T1">1781</text:span>, z póżn. zm.). <text:s/></text:p>
      <text:p text:style-name="P1"><text:s text:c="2"/></text:p>
      <text:p text:style-name="P1"><text:s text:c="2"/></text:p>
      <text:p text:style-name="P1">.................................... <text:s text:c="62"/>.............................................</text:p>
      <text:p text:style-name="P1"><text:s/>data <text:s text:c="91"/>podpis wnioskodawc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5:11:56.484000000</meta:creation-date>
    <dc:date>2024-07-09T10:27:07.360000000</dc:date>
    <meta:editing-duration>PT17M43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2" meta:paragraph-count="58" meta:word-count="231" meta:character-count="5732" meta:non-whitespace-character-count="5126"/>
  </office:meta>
</office:document-meta>
</file>